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6-國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6-國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6-國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6-國保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6-國保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6-國保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6-國保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6-國保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6-國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6-國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6-國保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6-國保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6-國保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6-國保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6-國保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6-國保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6-國保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6-國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6-國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6-國保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6-國保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6-國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6-國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6-國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6-國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6-國保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6-國保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6-國保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6-國保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6-國保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6-國保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6-國保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6-國保-RE">
      <style:table-cell-properties fo:padding="0.71mm"/>
    </style:style>
    <style:style style:name="ce35" style:family="table-cell" style:parent-style-name="一般_5f_104-OF-26-國保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6-國保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6-國保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6-國保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6-國保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6-國保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6-國保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6-國保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6-國保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6-國保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6-國保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6-國保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6-國保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6-國保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6-國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6-國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6-國保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6-國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6-國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6-國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6-國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6-國保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6-國保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6-國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6-國保-CF">
      <style:table-cell-properties fo:padding="0.71mm"/>
    </style:style>
    <style:style style:name="ce61" style:family="table-cell" style:parent-style-name="一般_5f_104-OF-26-國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6-國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6-國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6-國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6-國保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6-國保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6-國保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6-國保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6-國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6-國保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6-國保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6-國保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6-國保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6-國保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民年金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86972621" calcext:value-type="float">
            <text:p><text:s/>86,972,62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803025" calcext:value-type="float">
            <text:p><text:s/>78,803,0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2033143" calcext:value-type="float">
            <text:p><text:s/>82,033,1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69596" calcext:value-type="float">
            <text:p><text:s/>8,169,596 </text:p>
          </table:table-cell>
          <table:table-cell table:style-name="ce16" office:value-type="float" office:value="10.37" calcext:value-type="float">
            <text:p><text:s/>10.3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6349498" calcext:value-type="float">
            <text:p><text:s/>6,349,498 </text:p>
          </table:table-cell>
          <table:table-cell table:style-name="ce16" office:value-type="float" office:value="7.3" calcext:value-type="float">
            <text:p><text:s/>7.30 </text:p>
          </table:table-cell>
          <table:table-cell table:style-name="ce13" office:value-type="float" office:value="6421283" calcext:value-type="float">
            <text:p><text:s/>6,421,283 </text:p>
          </table:table-cell>
          <table:table-cell table:style-name="ce16" office:value-type="float" office:value="8.15" calcext:value-type="float">
            <text:p><text:s/>8.15 </text:p>
          </table:table-cell>
          <table:table-cell table:style-name="ce13" office:value-type="float" office:value="15867259" calcext:value-type="float">
            <text:p><text:s/>15,867,259 </text:p>
          </table:table-cell>
          <table:table-cell table:style-name="ce16" office:value-type="float" office:value="19.34" calcext:value-type="float">
            <text:p><text:s/>19.34 </text:p>
          </table:table-cell>
          <table:table-cell table:style-name="ce13" office:value-type="float" office:value="-71785" calcext:value-type="float">
            <text:p>-71,785 </text:p>
          </table:table-cell>
          <table:table-cell table:style-name="ce16" office:value-type="float" office:value="-1.12" calcext:value-type="float">
            <text:p>-1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54880116" calcext:value-type="float">
            <text:p><text:s/>54,880,116 </text:p>
          </table:table-cell>
          <table:table-cell table:style-name="ce16" office:value-type="float" office:value="63.1" calcext:value-type="float">
            <text:p><text:s/>63.10 </text:p>
          </table:table-cell>
          <table:table-cell table:style-name="ce13" office:value-type="float" office:value="50715623" calcext:value-type="float">
            <text:p><text:s/>50,715,623 </text:p>
          </table:table-cell>
          <table:table-cell table:style-name="ce16" office:value-type="float" office:value="64.36" calcext:value-type="float">
            <text:p><text:s/>64.36 </text:p>
          </table:table-cell>
          <table:table-cell table:style-name="ce13" office:value-type="float" office:value="47404356" calcext:value-type="float">
            <text:p><text:s/>47,404,356 </text:p>
          </table:table-cell>
          <table:table-cell table:style-name="ce16" office:value-type="float" office:value="57.79" calcext:value-type="float">
            <text:p><text:s/>57.79 </text:p>
          </table:table-cell>
          <table:table-cell table:style-name="ce13" office:value-type="float" office:value="4164493" calcext:value-type="float">
            <text:p><text:s/>4,164,493 </text:p>
          </table:table-cell>
          <table:table-cell table:style-name="ce16" office:value-type="float" office:value="8.21" calcext:value-type="float">
            <text:p><text:s/>8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5743007" calcext:value-type="float">
            <text:p><text:s/>25,743,007 </text:p>
          </table:table-cell>
          <table:table-cell table:style-name="ce16" office:value-type="float" office:value="29.6" calcext:value-type="float">
            <text:p><text:s/>29.60 </text:p>
          </table:table-cell>
          <table:table-cell table:style-name="ce13" office:value-type="float" office:value="21666119" calcext:value-type="float">
            <text:p><text:s/>21,666,119 </text:p>
          </table:table-cell>
          <table:table-cell table:style-name="ce16" office:value-type="float" office:value="27.49" calcext:value-type="float">
            <text:p><text:s/>27.49 </text:p>
          </table:table-cell>
          <table:table-cell table:style-name="ce13" office:value-type="float" office:value="18761528" calcext:value-type="float">
            <text:p><text:s/>18,761,528 </text:p>
          </table:table-cell>
          <table:table-cell table:style-name="ce16" office:value-type="float" office:value="22.87" calcext:value-type="float">
            <text:p><text:s/>22.87 </text:p>
          </table:table-cell>
          <table:table-cell table:style-name="ce13" office:value-type="float" office:value="4076888" calcext:value-type="float">
            <text:p><text:s/>4,076,888 </text:p>
          </table:table-cell>
          <table:table-cell table:style-name="ce16" office:value-type="float" office:value="18.82" calcext:value-type="float">
            <text:p><text:s/>18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6972621" calcext:value-type="float">
            <text:p><text:s/>86,972,62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803025" calcext:value-type="float">
            <text:p><text:s/>78,803,02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2033266" calcext:value-type="float">
            <text:p><text:s/>82,033,2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69596" calcext:value-type="float">
            <text:p><text:s/>8,169,596 </text:p>
          </table:table-cell>
          <table:table-cell table:style-name="ce16" office:value-type="float" office:value="10.37" calcext:value-type="float">
            <text:p><text:s/>10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77105" calcext:value-type="float">
            <text:p><text:s/>177,105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48290" calcext:value-type="float">
            <text:p><text:s/>48,290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9752991" calcext:value-type="float">
            <text:p><text:s/>9,752,991 </text:p>
          </table:table-cell>
          <table:table-cell table:style-name="ce16" office:value-type="float" office:value="11.89" calcext:value-type="float">
            <text:p><text:s/>11.89 </text:p>
          </table:table-cell>
          <table:table-cell table:style-name="ce13" office:value-type="float" office:value="128815" calcext:value-type="float">
            <text:p><text:s/>128,815 </text:p>
          </table:table-cell>
          <table:table-cell table:style-name="ce16" office:value-type="float" office:value="266.75" calcext:value-type="float">
            <text:p><text:s/>266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85739440" calcext:value-type="float">
            <text:p><text:s/>85,739,440 </text:p>
          </table:table-cell>
          <table:table-cell table:style-name="ce16" office:value-type="float" office:value="98.58" calcext:value-type="float">
            <text:p><text:s/>98.58 </text:p>
          </table:table-cell>
          <table:table-cell table:style-name="ce13" office:value-type="float" office:value="77660384" calcext:value-type="float">
            <text:p><text:s/>77,660,384 </text:p>
          </table:table-cell>
          <table:table-cell table:style-name="ce16" office:value-type="float" office:value="98.55" calcext:value-type="float">
            <text:p><text:s/>98.55 </text:p>
          </table:table-cell>
          <table:table-cell table:style-name="ce13" office:value-type="float" office:value="71238808" calcext:value-type="float">
            <text:p><text:s/>71,238,808 </text:p>
          </table:table-cell>
          <table:table-cell table:style-name="ce16" office:value-type="float" office:value="86.84" calcext:value-type="float">
            <text:p><text:s/>86.84 </text:p>
          </table:table-cell>
          <table:table-cell table:style-name="ce13" office:value-type="float" office:value="8079056" calcext:value-type="float">
            <text:p><text:s/>8,079,056 </text:p>
          </table:table-cell>
          <table:table-cell table:style-name="ce16" office:value-type="float" office:value="10.4" calcext:value-type="float">
            <text:p><text:s/>10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056076" calcext:value-type="float">
            <text:p><text:s/>1,056,076 </text:p>
          </table:table-cell>
          <table:table-cell table:style-name="ce16" office:value-type="float" office:value="1.21" calcext:value-type="float">
            <text:p><text:s/>1.21 </text:p>
          </table:table-cell>
          <table:table-cell table:style-name="ce13" office:value-type="float" office:value="1094351" calcext:value-type="float">
            <text:p><text:s/>1,094,351 </text:p>
          </table:table-cell>
          <table:table-cell table:style-name="ce16" office:value-type="float" office:value="1.39" calcext:value-type="float">
            <text:p><text:s/>1.39 </text:p>
          </table:table-cell>
          <table:table-cell table:style-name="ce13" office:value-type="float" office:value="1041467" calcext:value-type="float">
            <text:p><text:s/>1,041,467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-38275" calcext:value-type="float">
            <text:p>-38,275 </text:p>
          </table:table-cell>
          <table:table-cell table:style-name="ce16" office:value-type="float" office:value="-3.5" calcext:value-type="float">
            <text:p>-3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23" calcext:value-type="float">
            <text:p>-1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民年金保險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民年金保險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51030708" calcext:value-type="float">
            <text:p><text:s/>51,030,70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51030708" calcext:value-type="float">
            <text:p><text:s/>51,030,70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5080490" calcext:value-type="float">
            <text:p>-5,080,49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2556345" calcext:value-type="float">
            <text:p>-2,556,34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11196" calcext:value-type="float">
            <text:p>-111,19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70353" calcext:value-type="float">
            <text:p>-70,35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7818384" calcext:value-type="float">
            <text:p>-7,818,38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181549" calcext:value-type="float">
            <text:p><text:s/>181,54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33310824" calcext:value-type="float">
            <text:p><text:s/>33,310,824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-33310824" calcext:value-type="float">
            <text:p>-33,310,82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181549" calcext:value-type="float">
            <text:p><text:s/>181,54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43393873" calcext:value-type="float">
            <text:p><text:s/>43,393,87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43912090" calcext:value-type="float">
            <text:p><text:s/>43,912,090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87305963" calcext:value-type="float">
            <text:p><text:s/>87,305,963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6-國保-CF" style:display-name="一般_104-OF-26-國保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6-國保-IS" style:display-name="一般_104-OF-26-國保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6-國保-RE" style:display-name="一般_104-OF-26-國保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7</meta:creation-date>
    <dc:creator>z00sp</dc:creator>
    <dc:date>2015-07-30T10:16:47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